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2.3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8cm" fo:min-width="21.16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13cm" fo:min-width="18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6cm" fo:min-width="14.22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33cm" fo:min-width="16.7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61cm" fo:min-width="14.904cm"/>
    </style:style>
    <style:style style:name="gr8" style:family="graphic" style:parent-style-name="standard">
      <style:graphic-properties draw:textarea-horizontal-align="justify" draw:textarea-vertical-align="middle" draw:auto-grow-height="false" fo:min-height="0.386cm" fo:min-width="1.94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912cm"/>
    </style:style>
    <style:style style:name="pr1" style:family="presentation" style:parent-style-name="ml-template-subtitle">
      <style:graphic-properties draw:fill-color="#ffffff" fo:min-height="12.195cm"/>
    </style:style>
    <style:style style:name="pr2" style:family="presentation" style:parent-style-name="ml-template-notes">
      <style:graphic-properties draw:fill-color="#ffffff" fo:min-height="12.572cm"/>
    </style:style>
    <style:style style:name="pr3" style:family="presentation" style:parent-style-name="ml-template-title">
      <style:graphic-properties draw:auto-grow-height="true" fo:min-height="2.63cm"/>
    </style:style>
    <style:style style:name="pr4" style:family="presentation" style:parent-style-name="ml-template-outline1">
      <style:graphic-properties fo:min-height="8.884cm"/>
    </style:style>
    <style:style style:name="pr5" style:family="presentation" style:parent-style-name="ml-template-title">
      <style:graphic-properties fo:min-height="2.63cm"/>
    </style:style>
    <style:style style:name="pr6" style:family="presentation" style:parent-style-name="ml-template-subtitle">
      <style:graphic-properties draw:fill-color="#ffffff" fo:min-height="11.555cm"/>
    </style:style>
    <style:style style:name="co1" style:family="table-column">
      <style:table-column-properties style:column-width="7.453cm" style:use-optimal-column-width="false"/>
    </style:style>
    <style:style style:name="co2" style:family="table-column">
      <style:table-column-properties style:column-width="7.455cm" style:use-optimal-column-width="false"/>
    </style:style>
    <style:style style:name="ro1" style:family="table-row">
      <style:table-row-properties style:row-height="1.024cm"/>
    </style:style>
    <style:style style:name="ro2" style:family="table-row">
      <style:table-row-properties style:row-height="1.176cm"/>
    </style:style>
    <style:style style:name="ro3" style:family="table-row">
      <style:table-row-properties style:row-height="1.071cm"/>
    </style:style>
    <style:style style:name="ro4" style:family="table-row">
      <style:table-row-properties style:row-height="1.092cm"/>
    </style:style>
    <style:style style:name="ro5" style:family="table-row">
      <style:table-row-properties style:row-height="1.133cm"/>
    </style:style>
    <style:style style:name="ro6" style:family="table-row">
      <style:table-row-properties style:row-height="1.029cm"/>
    </style:style>
    <style:style style:name="ro7" style:family="table-row">
      <style:table-row-properties style:row-height="1.196cm"/>
    </style:style>
    <style:style style:name="ro8" style:family="table-row">
      <style:table-row-properties style:row-height="1.136cm"/>
    </style:style>
    <style:style style:name="ro9" style:family="table-row">
      <style:table-row-properties style:row-height="1.158cm"/>
    </style:style>
    <style:style style:name="ro10" style:family="table-row">
      <style:table-row-properties style:row-height="1.16cm"/>
    </style:style>
    <style:style style:name="ce1" style:family="table-cell">
      <loext:graphic-properties draw:fill-color="#00ccff" draw:textarea-vertical-align="middle"/>
      <style:paragraph-properties fo:text-align="center" fo:border-left="0.03pt solid #000000" fo:border-right="0.03pt solid #000000" fo:border-top="0.03pt solid #000000" fo:border-bottom="0.03pt solid #ffffff"/>
      <style:text-properties fo:font-size="16pt" style:font-size-asian="16pt" style:font-size-complex="16pt"/>
    </style:style>
    <style:style style:name="ce2" style:family="table-cell">
      <loext:graphic-properties draw:fill-color="#00ccff" draw:textarea-vertical-align="middle"/>
      <style:paragraph-properties fo:text-align="center" fo:border-left="0.03pt solid #000000" fo:border-right="0.03pt solid #000000" fo:border-top="0.03pt solid #ffffff" fo:border-bottom="0.03pt solid #ffffff"/>
      <style:text-properties fo:font-size="16pt" style:font-size-asian="16pt" style:font-size-complex="16pt"/>
    </style:style>
    <style:style style:name="ce3" style:family="table-cell">
      <loext:graphic-properties draw:fill-color="#00ccff" draw:textarea-vertical-align="middle"/>
      <style:paragraph-properties fo:text-align="center" fo:border-left="0.03pt solid #000000" fo:border-right="0.03pt solid #000000" fo:border-top="0.03pt solid #ffffff" fo:border-bottom="0.03pt solid #000000"/>
      <style:text-properties fo:font-size="16pt" style:font-size-asian="16pt" style:font-size-complex="16pt"/>
    </style:style>
    <style:style style:name="ce4" style:family="table-cell">
      <loext:graphic-properties draw:fill-color="#ff9999" draw:textarea-vertical-align="middle"/>
      <style:paragraph-properties fo:text-align="center" fo:border-left="0.03pt solid #000000" fo:border-right="0.03pt solid #000000" fo:border-top="0.03pt solid #ffffff" fo:border-bottom="0.03pt solid #000000"/>
      <style:text-properties fo:font-size="16pt" style:font-size-asian="16pt" style:font-size-complex="16pt"/>
    </style:style>
    <style:style style:name="ce5" style:family="table-cell">
      <loext:graphic-properties draw:fill-color="#99ff66" draw:textarea-vertical-align="middle"/>
      <style:paragraph-properties fo:text-align="center" fo:border-left="0.03pt solid #000000" fo:border-right="0.03pt solid #000000" fo:border-top="0.03pt solid #ffffff" fo:border-bottom="0.03pt solid #000000"/>
      <style:text-properties fo:font-size="16pt" style:font-size-asian="16pt" style:font-size-complex="16pt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FreeMono1" fo:font-size="18pt" fo:font-weight="normal" style:font-weight-asian="normal" style:font-weight-complex="normal"/>
    </style:style>
    <style:style style:name="P6" style:family="paragraph">
      <loext:graphic-properties draw:fill="none" draw:fill-color="#ffffff"/>
      <style:paragraph-properties fo:text-align="center"/>
      <style:text-properties style:font-name="FreeMono1" fo:font-weight="normal" style:font-weight-asian="normal" style:font-weight-complex="normal"/>
    </style:style>
    <style:style style:name="P7" style:family="paragraph">
      <loext:graphic-properties draw:fill="none" draw:fill-color="#ffffff"/>
      <style:text-properties style:font-name="Liberation Mono1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font-size="18pt" style:font-size-asian="16pt" style:font-size-complex="16pt"/>
    </style:style>
    <style:style style:name="T1" style:family="text">
      <style:text-properties fo:font-size="20pt"/>
    </style:style>
    <style:style style:name="T2" style:family="text">
      <style:text-properties style:font-name="FreeMono1" fo:font-size="26pt" fo:font-weight="normal" style:font-size-asian="26pt" style:font-weight-asian="normal" style:font-size-complex="26pt" style:font-weight-complex="normal"/>
    </style:style>
    <style:style style:name="T3" style:family="text">
      <style:text-properties style:font-name="FreeMono1" fo:font-size="18pt" fo:font-weight="normal" style:font-weight-asian="normal" style:font-weight-complex="normal"/>
    </style:style>
    <style:style style:name="T4" style:family="text">
      <style:text-properties style:font-name="FreeMono1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Liberation Mono1" fo:font-size="22pt" style:font-size-asian="22pt" style:font-size-complex="22pt"/>
    </style:style>
    <style:style style:name="T6" style:family="text">
      <style:text-properties style:font-name="FreeMono1"/>
    </style:style>
    <style:style style:name="T7" style:family="text">
      <style:text-properties fo:font-size="18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Liberation Mono1"/>
    </style:style>
    <style:style style:name="T10" style:family="text">
      <style:text-properties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l-template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SSH Certificates and</text:p>
            <text:p>Certificate Management</text:p>
          </draw:text-box>
        </draw:frame>
        <draw:frame draw:style-name="gr1" draw:text-style-name="P2" draw:layer="layout" svg:width="12.863cm" svg:height="0.962cm" svg:x="8.798cm" svg:y="10.268cm">
          <draw:text-box>
            <text:p>And a shameless plug for a personal project</text:p>
          </draw:text-box>
        </draw:frame>
        <draw:frame draw:style-name="gr2" draw:text-style-name="P2" draw:layer="layout" svg:width="21.669cm" svg:height="3.198cm" svg:x="3.049cm" svg:y="12.446cm">
          <draw:text-box>
            <text:p>Mike Lovell – mike@dev-zero.net</text:p>
            <text:p>OpenWest 2017</text:p>
            <text:p>License: CC BY-SA</text:p>
            <text:p>http://openwest.dev-zero.net/openwest-2017-ssh-certificates.pdf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>
            <draw:text-box>
              <text:p><text:span text:style-name="T1">What this talk is. </text:span><text:span text:style-name="T1">What this talk isn’t.</text:span></text:p>
            </draw:text-box>
          </draw:frame>
        </presentation:notes>
      </draw:page>
      <draw:page draw:name="page2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Review of SSH Keys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Easier, more secure authentication of User to a Host</text:p>
              </text:list-item>
              <text:list-item>
                <text:p>Validates a Host to a User</text:p>
              </text:list-item>
            </text:list>
          </draw:text-box>
        </draw:frame>
        <draw:frame draw:style-name="gr4" draw:text-style-name="P5" draw:layer="layout" svg:width="19.357cm" svg:height="4.926cm" svg:x="5.674cm" svg:y="8.42cm">
          <draw:text-box>
            <text:p text:style-name="P4"><text:span text:style-name="T2">ssh-keygen </text:span><text:span text:style-name="T2">-f </text:span><text:span text:style-name="T2">/path/to/pri</text:span><text:span text:style-name="T2">vate-key</text:span></text:p>
            <text:p text:style-name="P4"><text:span text:style-name="T3"/></text:p>
            <text:p text:style-name="P4"><text:span text:style-name="T2">ssh-copy </text:span><text:span text:style-name="T2">host</text:span></text:p>
            <text:p text:style-name="P4"><text:span text:style-name="T3"/></text:p>
            <text:p text:style-name="P4"><text:span text:style-name="T2">ssh -i </text:span><text:span text:style-name="T2">/path/to/pri</text:span><text:span text:style-name="T2">vate-key </text:span><text:span text:style-name="T2">ho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Review of ssh-agent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Provides some simplicity around keys that are encrypted on disk</text:p>
              </text:list-item>
              <text:list-item>
                <text:p>ssh-agent holds the private key in memory, listens on a Unix Socket, responds to requests to add/remove keys and sign data</text:p>
                <text:p/>
              </text:list-item>
            </text:list>
          </draw:text-box>
        </draw:frame>
        <draw:frame draw:style-name="gr5" draw:text-style-name="P6" draw:layer="layout" svg:width="14.726cm" svg:height="5.181cm" svg:x="7.974cm" svg:y="9.32cm">
          <draw:text-box>
            <text:p text:style-name="P4"><text:span text:style-name="T4">eval `ssh-</text:span><text:span text:style-name="T4">agent`</text:span></text:p>
            <text:p text:style-name="P4"><text:span text:style-name="T4"/></text:p>
            <text:p text:style-name="P4"><text:span text:style-name="T4">ssh-add </text:span><text:span text:style-name="T4">/path/to/priv</text:span><text:span text:style-name="T4">ate-key</text:span></text:p>
            <text:p text:style-name="P4"><text:span text:style-name="T4"/></text:p>
            <text:p text:style-name="P4"><text:span text:style-name="T4">ssh -A ho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Pitfalls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Individual keys for Users have to be distributed to Hosts</text:p>
              </text:list-item>
              <text:list-item>
                <text:p>Host key validation is essentially non-existent</text:p>
                <text:list>
                  <text:list-item>
                    <text:p>Possible if something gathers them (ssh-keyscan) or stored in DNS (SSHFP records)</text:p>
                  </text:list-item>
                  <text:list-item>
                    <text:p>Neither are common</text:p>
                  </text:list-item>
                </text:list>
              </text:list-item>
              <text:list-item>
                <text:p>Compromise of a key requires removal of the key from all Hosts</text:p>
                <text:list>
                  <text:list-item>
                    <text:p>No expiration</text:p>
                  </text:list-item>
                </text:list>
              </text:list-item>
              <text:list-item>
                <text:p>Keys don’t include constraints themselves</text:p>
                <text:list>
                  <text:list-item>
                    <text:p>They’re possible though simple editing of a text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l-template" presentation:presentation-page-layout-name="AL3T19">
        <office:forms form:automatic-focus="false" form:apply-design-mode="false"/>
        <draw:frame presentation:style-name="pr5" draw:layer="layout" svg:width="25.199cm" svg:height="2.63cm" svg:x="2.4cm" svg:y="0.627cm" presentation:class="title" presentation:user-transformed="true">
          <draw:text-box>
            <text:p>SSH Key Management</text:p>
          </draw:text-box>
        </draw:frame>
        <draw:frame draw:style-name="gr6" draw:text-style-name="P7" draw:layer="layout" svg:width="17.266cm" svg:height="5.507cm" svg:x="6.58cm" svg:y="6.556cm">
          <draw:text-box>
            <text:p><text:span text:style-name="T5">ssh_authorized_</text:span><text:span text:style-name="T5">key { ‘mike ssh </text:span><text:span text:style-name="T5">key’:</text:span></text:p>
            <text:p><text:span text:style-name="T5"><text:s text:c="4"/></text:span><text:span text:style-name="T5">User =&gt; </text:span><text:span text:style-name="T5">‘mike’,</text:span></text:p>
            <text:p><text:span text:style-name="T5"><text:s text:c="4"/></text:span><text:span text:style-name="T5">Ensure =&gt; </text:span><text:span text:style-name="T5">present,</text:span></text:p>
            <text:p><text:span text:style-name="T5"><text:s text:c="4"/></text:span><text:span text:style-name="T5">Type =&gt; </text:span><text:span text:style-name="T5">‘ssh-rsa’,</text:span></text:p>
            <text:p><text:span text:style-name="T5"><text:s text:c="4"/></text:span><text:span text:style-name="T5">Key =&gt; </text:span><text:span text:style-name="T5">‘AAAAB3...s0oQ=</text:span><text:span text:style-name="T5">=’</text:span></text:p>
            <text:p><text:span text:style-name="T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l-template" presentation:presentation-page-layout-name="AL3T19">
        <office:forms form:automatic-focus="false" form:apply-design-mode="false"/>
        <draw:frame presentation:style-name="pr5" draw:layer="layout" svg:width="25.199cm" svg:height="2.63cm" svg:x="2.4cm" svg:y="0.627cm" presentation:class="title" presentation:user-transformed="true">
          <draw:text-box>
            <text:p>SSH Key Management</text:p>
          </draw:text-box>
        </draw:frame>
        <draw:frame draw:style-name="gr7" draw:text-style-name="P7" draw:layer="layout" svg:width="15.404cm" svg:height="4.631cm" svg:x="7.58cm" svg:y="6.556cm">
          <draw:text-box>
            <text:p><text:span text:style-name="T5">- name: ‘mike </text:span><text:span text:style-name="T5">ssh key’</text:span></text:p>
            <text:p><text:span text:style-name="T5"><text:s text:c="2"/></text:span><text:span text:style-name="T5">authorized_key:</text:span></text:p>
            <text:p><text:span text:style-name="T5"><text:s text:c="4"/></text:span><text:span text:style-name="T5">User: mike</text:span></text:p>
            <text:p><text:span text:style-name="T5"><text:s text:c="4"/></text:span><text:span text:style-name="T5">State: </text:span><text:span text:style-name="T5">present</text:span></text:p>
            <text:p><text:span text:style-name="T5"><text:s text:c="4"/></text:span><text:span text:style-name="T5">Key: ssh-</text:span><text:span text:style-name="T5">rsa </text:span><text:span text:style-name="T5">AAAAB3...s0oQ==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l-template" presentation:presentation-page-layout-name="AL4T0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SSH Key Management</text:p>
          </draw:text-box>
        </draw:frame>
        <draw:frame presentation:style-name="pr6" draw:text-style-name="P1" draw:layer="layout" svg:width="25.199cm" svg:height="11.555cm" svg:x="2.4cm" svg:y="3.685cm" presentation:class="subtitle" presentation:user-transformed="true">
          <draw:text-box>
            <text:p>Wikimedia Keyholder</text:p>
            <text:p><text:a xlink:href="https://blog.wikimedia.org/2017/03/22/keyholder/" xlink:type="simple">https://blog.wikimedia.org/2017/03/22/keyholder/</text:a></text:p>
            <text:p/>
            <text:p>SSHecret</text:p>
            <text:p><text:a xlink:href="https://github.com/thcipriani/sshecret" xlink:type="simple">https://github.com/thcipriani/sshecret</text:a></text:p>
            <text:p/>
            <text:p>Kryptonite:</text:p>
            <text:p><text:a xlink:href="https://krypt.co/" xlink:type="simple">https://krypt.co/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l-template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OpenSSH Certificates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Certificates – Basic Concept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3">
              <text:list-item>
                <text:p>Gather several bits of information</text:p>
                <text:list>
                  <text:list-item>
                    <text:p>Public Key of a User or Host</text:p>
                  </text:list-item>
                  <text:list-item>
                    <text:p>The User’s or Host’s name (a.k.a the ‘principal’)</text:p>
                  </text:list-item>
                  <text:list-item>
                    <text:p>Start and End time</text:p>
                  </text:list-item>
                  <text:list-item>
                    <text:p>Allowed options</text:p>
                  </text:list-item>
                  <text:list-item>
                    <text:p>Serial number</text:p>
                  </text:list-item>
                </text:list>
              </text:list-item>
              <text:list-item>
                <text:p>Sign those bits with a trusted private key (a.k.a the CA key)</text:p>
              </text:list-item>
              <text:list-item>
                <text:p>Distribute the CA key to Users and Hosts</text:p>
              </text:list-item>
              <text:list-item>
                <text:p>Users and Hosts can validate each other using the CA key and the signed bits (a.k.a the certificate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l-template">
        <office:forms form:automatic-focus="false" form:apply-design-mode="false"/>
        <draw:frame draw:style-name="standard" draw:layer="layout" svg:width="7.452cm" svg:height="11.19cm" svg:x="5.699cm" svg:y="1.21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8">Nonce</text:p>
              </table:table-cell>
            </table:table-row>
            <table:table-row table:style-name="ro2">
              <table:table-cell table:style-name="ce2">
                <text:p text:style-name="P8">Public Key</text:p>
              </table:table-cell>
            </table:table-row>
            <table:table-row table:style-name="ro2">
              <table:table-cell table:style-name="ce2">
                <text:p text:style-name="P8">Serial Number</text:p>
              </table:table-cell>
            </table:table-row>
            <table:table-row table:style-name="ro3">
              <table:table-cell table:style-name="ce2">
                <text:p text:style-name="P8">Type</text:p>
              </table:table-cell>
            </table:table-row>
            <table:table-row table:style-name="ro4">
              <table:table-cell table:style-name="ce2">
                <text:p text:style-name="P8">Name</text:p>
              </table:table-cell>
            </table:table-row>
            <table:table-row table:style-name="ro5">
              <table:table-cell table:style-name="ce2">
                <text:p text:style-name="P8">Principals</text:p>
              </table:table-cell>
            </table:table-row>
            <table:table-row table:style-name="ro6">
              <table:table-cell table:style-name="ce2">
                <text:p text:style-name="P8">Start Time</text:p>
              </table:table-cell>
            </table:table-row>
            <table:table-row table:style-name="ro7">
              <table:table-cell table:style-name="ce2">
                <text:p text:style-name="P8">End Time</text:p>
              </table:table-cell>
            </table:table-row>
            <table:table-row table:style-name="ro8">
              <table:table-cell table:style-name="ce2">
                <text:p text:style-name="P8">Critical Options</text:p>
              </table:table-cell>
            </table:table-row>
            <table:table-row table:style-name="ro9">
              <table:table-cell table:style-name="ce3">
                <text:p text:style-name="P8">Extension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" draw:id="id1" draw:layer="layout" svg:width="7.454cm" svg:height="13.512cm" svg:x="17.905cm" svg:y="1.18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9">Nonce</text:p>
              </table:table-cell>
            </table:table-row>
            <table:table-row table:style-name="ro2">
              <table:table-cell table:style-name="ce2">
                <text:p text:style-name="P9">Public Key</text:p>
              </table:table-cell>
            </table:table-row>
            <table:table-row table:style-name="ro2">
              <table:table-cell table:style-name="ce2">
                <text:p text:style-name="P9">Serial Number</text:p>
              </table:table-cell>
            </table:table-row>
            <table:table-row table:style-name="ro3">
              <table:table-cell table:style-name="ce2">
                <text:p text:style-name="P9">Type</text:p>
              </table:table-cell>
            </table:table-row>
            <table:table-row table:style-name="ro4">
              <table:table-cell table:style-name="ce2">
                <text:p text:style-name="P9">Name</text:p>
              </table:table-cell>
            </table:table-row>
            <table:table-row table:style-name="ro5">
              <table:table-cell table:style-name="ce2">
                <text:p text:style-name="P9">Principals</text:p>
              </table:table-cell>
            </table:table-row>
            <table:table-row table:style-name="ro6">
              <table:table-cell table:style-name="ce2">
                <text:p text:style-name="P9">Start Time</text:p>
              </table:table-cell>
            </table:table-row>
            <table:table-row table:style-name="ro7">
              <table:table-cell table:style-name="ce2">
                <text:p text:style-name="P9">End Time</text:p>
              </table:table-cell>
            </table:table-row>
            <table:table-row table:style-name="ro8">
              <table:table-cell table:style-name="ce2">
                <text:p text:style-name="P9">Critical Options</text:p>
              </table:table-cell>
            </table:table-row>
            <table:table-row table:style-name="ro10">
              <table:table-cell table:style-name="ce3">
                <text:p text:style-name="P9">Extensions</text:p>
              </table:table-cell>
            </table:table-row>
            <table:table-row table:style-name="ro10">
              <table:table-cell table:style-name="ce4">
                <text:p text:style-name="P9">Signing Key</text:p>
              </table:table-cell>
            </table:table-row>
            <table:table-row table:style-name="ro10">
              <table:table-cell table:style-name="ce5">
                <text:p text:style-name="P9">Signature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8" draw:text-style-name="P4" xml:id="id2" draw:id="id2" draw:layer="layout" svg:width="2.794cm" svg:height="1.27cm" svg:x="14.024cm" svg:y="6.9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Certificates – Basic Config</text:p>
          </draw:text-box>
        </draw:frame>
        <draw:frame presentation:style-name="pr4" draw:layer="layout" svg:width="25.199cm" svg:height="11.809cm" svg:x="2.4cm" svg:y="3.685cm" presentation:class="outline" presentation:user-transformed="true">
          <draw:text-box>
            <text:list text:style-name="L3">
              <text:list-item>
                <text:p>Create a CA key</text:p>
                <text:p><text:span text:style-name="T6">ssh-keygen -f /path/to/ca-key</text:span></text:p>
              </text:list-item>
              <text:list-item>
                <text:p>Add to known_hosts or authorized_keys</text:p>
                <text:list>
                  <text:list-item>
                    <text:p><text:span text:style-name="T7">Use @cert-authority at beginning of known_hosts or cert-authority for </text:span><text:span text:style-name="T7">authorized_keys</text:span></text:p>
                  </text:list-item>
                </text:list>
              </text:list-item>
              <text:list-item>
                <text:p>Sign a Host’s public key</text:p>
                <text:p><text:span text:style-name="T6">ssh-keygen -s /path/to/ca-key -h -n host.domain </text:span><text:span text:style-name="T6">/path/to/host_key.pub</text:span></text:p>
              </text:list-item>
              <text:list-item>
                <text:p>Sign a User’s public key</text:p>
                <text:p><text:span text:style-name="T6">ssh-keygen -s /path/to/ca-key -n username </text:span><text:span text:style-name="T6">/path/to/id_rsa.pu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l-template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Demo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Certificates – Pitfalls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CA public key has to be distributed everywhere</text:p>
              </text:list-item>
              <text:list-item>
                <text:p>Creation of a certificate requires access to the CA private key</text:p>
              </text:list-item>
              <text:list-item>
                <text:p>ssh-keygen doesn’t have any policies for certificates</text:p>
                <text:list>
                  <text:list-item>
                    <text:p>Doesn’t check ‘principals’</text:p>
                  </text:list-item>
                  <text:list-item>
                    <text:p>No enforcing of date validity</text:p>
                  </text:list-item>
                  <text:list-item>
                    <text:p>User can specify any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l-template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Introducing Janus</text:p>
          </draw:text-box>
        </draw:frame>
        <draw:frame draw:style-name="gr9" draw:text-style-name="P2" draw:layer="layout" svg:width="15.412cm" svg:height="1.195cm" svg:x="7.904cm" svg:y="9.852cm">
          <draw:text-box>
            <text:p><text:span text:style-name="T8">https://www.github</text:span><text:span text:style-name="T8">.com/mikelovell/ja</text:span><text:span text:style-name="T8">n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Janus - Intro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Python code that only has a few dependencies</text:p>
                <text:list>
                  <text:list-item>
                    <text:p>paramiko, ecdsa, and, cryptography</text:p>
                  </text:list-item>
                  <text:list-item>
                    <text:p>falcon, passlib, eventlet</text:p>
                  </text:list-item>
                  <text:list-item>
                    <text:p>requests, prettytable</text:p>
                  </text:list-item>
                </text:list>
              </text:list-item>
              <text:list-item>
                <text:p>Manages Certificate Authorities (Yes, more than one)</text:p>
              </text:list-item>
              <text:list-item>
                <text:p>Can apply policy filters on requests to limit what a user can request</text:p>
              </text:list-item>
              <text:list-item>
                <text:p>Requests made through HTTP API</text:p>
                <text:list>
                  <text:list-item>
                    <text:p>Local requests also available but there are ri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Janus – Brief Tour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janus-cli</text:p>
                <text:list>
                  <text:list-item>
                    <text:p>CLI utility for directly managing Authorities</text:p>
                  </text:list-item>
                  <text:list-item>
                    <text:p>Can provide information about configured Cas</text:p>
                  </text:list-item>
                  <text:list-item>
                    <text:p>Has a <text:span text:style-name="T9">serve</text:span> function to run the HTTP API</text:p>
                  </text:list-item>
                </text:list>
              </text:list-item>
              <text:list-item>
                <text:p>janus</text:p>
                <text:list>
                  <text:list-item>
                    <text:p>CLI utility for accessing the HTTP API</text:p>
                  </text:list-item>
                  <text:list-item>
                    <text:p>Not required but makes things simp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Janus – Brief Tour</text:p>
          </draw:text-box>
        </draw:frame>
        <draw:frame presentation:style-name="pr4" draw:layer="layout" svg:width="25.199cm" svg:height="11.047cm" svg:x="2.4cm" svg:y="3.685cm" presentation:class="outline" presentation:user-transformed="true">
          <draw:text-box>
            <text:list text:style-name="L3">
              <text:list-item>
                <text:p>Configuration file</text:p>
                <text:list>
                  <text:list-item>
                    <text:p>INI style file read by ConfigParser</text:p>
                  </text:list-item>
                  <text:list-item>
                    <text:p>Should configure at least one Authority</text:p>
                  </text:list-item>
                  <text:list-item>
                    <text:p>Each Authority needs a Datastore, Key Backend, and a List of Policy Fil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l-template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2.4cm" svg:y="0.627cm" presentation:class="subtitle">
          <draw:text-box>
            <text:p>Janus Demo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l-template" presentation:presentation-page-layout-name="AL2T1">
        <office:forms form:automatic-focus="false" form:apply-design-mode="false"/>
        <draw:frame presentation:style-name="pr3" draw:layer="layout" svg:width="25.199cm" svg:height="2.63cm" svg:x="2.4cm" svg:y="0.627cm" presentation:class="title">
          <draw:text-box>
            <text:p>Janus – Work to do</text:p>
          </draw:text-box>
        </draw:frame>
        <draw:frame presentation:style-name="pr4" draw:layer="layout" svg:width="25.199cm" svg:height="11.555cm" svg:x="2.4cm" svg:y="3.685cm" presentation:class="outline" presentation:user-transformed="true">
          <draw:text-box>
            <text:list text:style-name="L3">
              <text:list-item>
                <text:p><text:span text:style-name="T10">Documentation</text:span></text:p>
              </text:list-item>
              <text:list-item>
                <text:p><text:span text:style-name="T10">Only the CA Listing and Certificate Requests parts of the API </text:span><text:span text:style-name="T10">are implemented</text:span></text:p>
                <text:list>
                  <text:list-item>
                    <text:p><text:span text:style-name="T10">No listing of certs</text:span></text:p>
                  </text:list-item>
                  <text:list-item>
                    <text:p><text:span text:style-name="T10">Delayed signing not yet implemented</text:span></text:p>
                  </text:list-item>
                </text:list>
              </text:list-item>
              <text:list-item>
                <text:p><text:span text:style-name="T10">Host key signing not implemented</text:span></text:p>
              </text:list-item>
              <text:list-item>
                <text:p><text:span text:style-name="T10">Key Revocation not even started. Need a Python </text:span><text:span text:style-name="T10">implementation of the OpenSSH KRL.</text:span></text:p>
              </text:list-item>
              <text:list-item>
                <text:p><text:span text:style-name="T10">Need more work on filters</text:span></text:p>
              </text:list-item>
              <text:list-item>
                <text:p><text:span text:style-name="T10">Database Data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3465a4" draw:marker-start-width="0.2cm" draw:marker-start-center="false" draw:marker-end-width="0.2cm" draw:marker-end-center="false" draw:fill="solid" draw:fill-color="#dddd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l-template-background" style:family="presentation">
      <style:graphic-properties draw:stroke="none" draw:fill="none"/>
      <style:text-properties style:letter-kerning="true"/>
    </style:style>
    <style:style style:name="ml-template-backgroundobjects" style:family="presentation">
      <style:graphic-properties draw:fill="solid" draw:fill-color="#006699" draw:fill-image-width="0cm" draw:fill-image-height="0cm" draw:textarea-horizontal-align="justify" draw:shadow="hidden" draw:shadow-offset-x="0.2cm" draw:shadow-offset-y="0.2cm" draw:shadow-color="#808080"/>
      <style:text-properties fo:color="#dddddd" style:letter-kerning="true"/>
    </style:style>
    <style:style style:name="ml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l-template-outline1" style:family="presentation">
      <style:graphic-properties draw:stroke="none" draw:fill="none" draw:auto-grow-height="false" draw:fit-to-size="shrink-to-fit">
        <text:list-style style:name="ml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-template-outline2" style:family="presentation" style:parent-style-name="ml-templa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ml-template-outline3" style:family="presentation" style:parent-style-name="ml-templa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ml-template-outline4" style:family="presentation" style:parent-style-name="ml-templa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ml-template-outline5" style:family="presentation" style:parent-style-name="ml-templa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l-template-outline6" style:family="presentation" style:parent-style-name="ml-templa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l-template-outline7" style:family="presentation" style:parent-style-name="ml-templa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l-template-outline8" style:family="presentation" style:parent-style-name="ml-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l-template-outline9" style:family="presentation" style:parent-style-name="ml-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ml-template-subtitle" style:family="presentation">
      <style:graphic-properties draw:stroke="none" draw:fill="none" draw:textarea-vertical-align="middle">
        <text:list-style style:name="ml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l-template-title" style:family="presentation">
      <style:graphic-properties draw:stroke="none" draw:fill="none" draw:textarea-vertical-align="middle">
        <text:list-style style:name="ml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l-template-backgroundobjects">
      <style:graphic-properties draw:fill-color="#204a87" draw:textarea-vertical-align="middle" draw:auto-grow-height="false" fo:min-height="15.75cm" fo:min-width="2.286cm"/>
    </style:style>
    <style:style style:name="Mpr2" style:family="presentation" style:parent-style-name="ml-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ml-template-backgroundobjects">
      <style:graphic-properties draw:fill-color="#000000" draw:textarea-vertical-align="middle" draw:auto-grow-height="false" fo:min-height="15.75cm" fo:min-width="0.254cm"/>
    </style:style>
    <style:style style:name="Mpr4" style:family="presentation" style:parent-style-name="ml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ml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204a87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eeeeee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eeeeee" fo:font-size="14pt" style:font-size-asian="14pt" style:font-size-complex="14pt"/>
    </style:style>
    <style:style style:name="MP10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ee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l-template" style:page-layout-name="PM1" draw:style-name="Mdp1">
      <office:forms form:automatic-focus="false" form:apply-design-mode="false"/>
      <draw:custom-shape presentation:style-name="Mpr1" draw:text-style-name="MP5" draw:layer="backgroundobjects" svg:width="2.286cm" svg:height="15.75cm" svg:x="0cm" svg:y="0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l-template-title" draw:layer="backgroundobjects" svg:width="25.199cm" svg:height="2.63cm" svg:x="2.4cm" svg:y="0.627cm" presentation:class="title" presentation:placeholder="true">
        <draw:text-box/>
      </draw:frame>
      <draw:frame presentation:style-name="ml-template-outline1" draw:layer="backgroundobjects" svg:width="25.199cm" svg:height="9.134cm" svg:x="2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21.2cm" svg:y="14.4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976cm" svg:y="14.4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9" draw:layer="backgroundobjects" svg:width="1.27cm" svg:height="1.086cm" svg:x="0.5cm" svg:y="14.508cm" presentation:class="page-number">
        <draw:text-box>
          <text:p text:style-name="MP8"><text:span text:style-name="MT2"><text:page-number>&lt;number&gt;</text:page-number></text:span></text:p>
        </draw:text-box>
      </draw:frame>
      <draw:custom-shape presentation:style-name="Mpr3" draw:text-style-name="MP10" draw:layer="backgroundobjects" svg:width="0.254cm" svg:height="15.75cm" svg:x="1.77cm" svg:y="0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presentation:style-name="Mpr3" draw:text-style-name="MP10" draw:layer="backgroundobjects" svg:width="0.254cm" svg:height="15.75cm" svg:x="1.371cm" svg:y="0.001cm">
        <text:p/>
        <draw:enhanced-geometry svg:viewBox="0 0 21600 21600" draw:glue-points="10800 0 0 10800 10800 21600 21600 10800" draw:type="flowchart-process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ml-template-title" draw:layer="backgroundobjects" svg:width="13.968cm" svg:height="10.476cm" svg:x="3.81cm" svg:y="2.123cm" presentation:class="page"/>
        <draw:frame presentation:style-name="ml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13:17:27.523188962</meta:creation-date>
    <meta:editing-duration>PT1H55M26S</meta:editing-duration>
    <meta:editing-cycles>6</meta:editing-cycles>
    <meta:generator>LibreOffice/5.2.7.2$Linux_X86_64 LibreOffice_project/20m0$Build-2</meta:generator>
    <dc:title>OpenSSH Certificates and Janus</dc:title>
    <dc:date>2017-09-18T20:45:54.141003880</dc:date>
    <meta:document-statistic meta:object-count="101"/>
    <meta:template xlink:type="simple" xlink:actuate="onRequest" xlink:title="ml-template" xlink:href="../../../../media/mike/a1a10073-980d-4a2e-b041-c26fbd910785/home/mike/ml-template.otp" meta:date="2017-07-13T13:17:27.293052561"/>
  </office:meta>
</office:document-meta>
</file>